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2.461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2.461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30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27751 SFM )</text:span>, cuyo texto a continuación se transcribe:</text:p>
      <text:p text:style-name="P2"/>
      <text:p text:style-name="P2"/>
      <text:p text:style-name="P9">“La Cámara de Diputados vería con agrado que el Tribunal de Cuentas de la Provincia remita a esta Cámara el análisis de legalidad realizado al Decreto 008/13 del Poder Ejecutivo que aprueba la Licitación Pública y adjudica la Obra “Nuevo Hospital Iturraspe: Urbanización exterior – Santa Fe – dpto. La Capital de acuerdo a lo establecido en el artículo 202 inciso a) de la Ley de Administración, Eficiencia y Control del Estado y la Res. Nro. 007/06 reglamentaria de dicho artículo, a saber:</text:p>
      <text:p text:style-name="P9"/>
      <text:p text:style-name="P10">1.- Dictamen del Contar Fiscal Delegado (1er nivel de análisis)</text:p>
      <text:p text:style-name="P10">2.- Dictamen de Fiscalía General (2do. Nivel de análisis)</text:p>
      <text:p text:style-name="P10">3.- Dictamen Vocalía Jurisdiccional (3er. Nivel de análisis)</text:p>
      <text:p text:style-name="P10">4.- Resolución adoptada por el organismo en Reunión Plenaria.</text:p>
      <text:p text:style-name="P11"><text:span text:style-name="T2">5.- Dictámenes de las áreas técnicas intervinientes.</text:span><text:span text:style-name="T3">”</text:span></text:p>
      <text:p text:style-name="P12"/>
      <text:p text:style-name="P8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6-03T10:10:42</meta:print-date>
    <dc:date>2013-06-04T10:28:20</dc:date>
    <meta:document-statistic meta:table-count="0" meta:image-count="1" meta:object-count="0" meta:page-count="1" meta:paragraph-count="13" meta:word-count="185" meta:character-count="1142" meta:non-whitespace-character-count="963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